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ahoma" svg:font-family="tahom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font-name="tahoma" fo:font-size="10.5pt" fo:letter-spacing="normal" fo:font-style="normal" fo:font-weight="normal"/>
    </style:style>
    <style:style style:name="P2" style:family="paragraph" style:parent-style-name="Heading_20_2">
      <style:paragraph-properties fo:margin-left="0cm" fo:margin-right="0cm" style:line-height-at-least="0.476cm" fo:orphans="2" fo:widows="2" fo:text-indent="0cm" style:auto-text-indent="false"/>
      <style:text-properties fo:font-variant="normal" fo:text-transform="none" fo:color="#ff0000" style:font-name="tahoma" fo:font-size="10.5pt" fo:letter-spacing="normal" fo:font-style="normal" fo:font-weight="normal"/>
    </style:style>
    <style:style style:name="P3" style:family="paragraph" style:parent-style-name="Heading_20_2">
      <style:paragraph-properties fo:margin-left="0cm" fo:margin-right="0cm" style:line-height-at-least="0.476cm" fo:orphans="2" fo:widows="2" fo:text-indent="0cm" style:auto-text-indent="false"/>
      <style:text-properties fo:font-variant="normal" fo:text-transform="none" style:font-name="tahoma" fo:font-size="10.5pt" fo:letter-spacing="normal" fo:font-style="normal" fo:font-weight="normal"/>
    </style:style>
    <style:style style:name="P4" style:family="paragraph" style:parent-style-name="Heading_20_3">
      <style:paragraph-properties fo:margin-left="0cm" fo:margin-right="0cm" style:line-height-at-least="0.476cm" fo:orphans="2" fo:widows="2" fo:text-indent="0cm" style:auto-text-indent="false"/>
      <style:text-properties fo:font-variant="normal" fo:text-transform="none" style:font-name="tahoma" fo:font-size="10.5pt" fo:letter-spacing="normal" fo:font-style="normal" fo:font-weight="normal"/>
    </style:style>
    <style:style style:name="P5" style:family="paragraph" style:parent-style-name="Heading_20_3">
      <style:paragraph-properties fo:margin-left="0cm" fo:margin-right="0cm" style:line-height-at-least="0.476cm" fo:orphans="2" fo:widows="2" fo:text-indent="0cm" style:auto-text-indent="false"/>
    </style:style>
    <style:style style:name="P6" style:family="paragraph" style:parent-style-name="Text_20_body" style:list-style-name="L1">
      <style:paragraph-properties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P7" style:family="paragraph" style:parent-style-name="Text_20_body" style:list-style-name="L2">
      <style:paragraph-properties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P8" style:family="paragraph" style:parent-style-name="Text_20_body" style:list-style-name="L3">
      <style:paragraph-properties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P9" style:family="paragraph" style:parent-style-name="Text_20_body" style:list-style-name="L10">
      <style:paragraph-properties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P10" style:family="paragraph" style:parent-style-name="Text_20_body" style:list-style-name="L11">
      <style:paragraph-properties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P11" style:family="paragraph" style:parent-style-name="Text_20_body" style:list-style-name="L4">
      <style:paragraph-properties fo:text-align="justify" style:justify-single-word="false"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P12" style:family="paragraph" style:parent-style-name="Text_20_body" style:list-style-name="L5">
      <style:paragraph-properties fo:text-align="justify" style:justify-single-word="false"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P13" style:family="paragraph" style:parent-style-name="Text_20_body" style:list-style-name="L6">
      <style:paragraph-properties fo:text-align="justify" style:justify-single-word="false"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P14" style:family="paragraph" style:parent-style-name="Text_20_body" style:list-style-name="L7">
      <style:paragraph-properties fo:text-align="justify" style:justify-single-word="false"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P15" style:family="paragraph" style:parent-style-name="Text_20_body" style:list-style-name="L8">
      <style:paragraph-properties fo:text-align="justify" style:justify-single-word="false"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P16" style:family="paragraph" style:parent-style-name="Text_20_body" style:list-style-name="L9">
      <style:paragraph-properties fo:text-align="justify" style:justify-single-word="false"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font-name="tahoma" fo:font-size="10.5pt" fo:letter-spacing="normal" fo:font-style="normal" fo:font-weight="normal"/>
    </style:style>
    <style:style style:name="P18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P19" style:family="paragraph" style:parent-style-name="Text_20_body" style:list-style-name="L2">
      <style:paragraph-properties fo:margin-top="0cm" fo:margin-bottom="0cm" loext:contextual-spacing="false"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P20" style:family="paragraph" style:parent-style-name="Text_20_body" style:list-style-name="L3">
      <style:paragraph-properties fo:margin-top="0cm" fo:margin-bottom="0cm" loext:contextual-spacing="false"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P21" style:family="paragraph" style:parent-style-name="Text_20_body" style:list-style-name="L7">
      <style:paragraph-properties fo:margin-top="0cm" fo:margin-bottom="0cm" loext:contextual-spacing="false"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P22" style:family="paragraph" style:parent-style-name="Text_20_body" style:list-style-name="L10">
      <style:paragraph-properties fo:margin-top="0cm" fo:margin-bottom="0cm" loext:contextual-spacing="false"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P23" style:family="paragraph" style:parent-style-name="Text_20_body" style:list-style-name="L11">
      <style:paragraph-properties fo:margin-top="0cm" fo:margin-bottom="0cm" loext:contextual-spacing="false"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P24" style:family="paragraph" style:parent-style-name="Text_20_body" style:list-style-name="L4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P25" style:family="paragraph" style:parent-style-name="Text_20_body" style:list-style-name="L5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P26" style:family="paragraph" style:parent-style-name="Text_20_body" style:list-style-name="L6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P27" style:family="paragraph" style:parent-style-name="Text_20_body" style:list-style-name="L7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P28" style:family="paragraph" style:parent-style-name="Text_20_body" style:list-style-name="L8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P29" style:family="paragraph" style:parent-style-name="Text_20_body" style:list-style-name="L9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style:font-name="tahoma" fo:font-size="10.5pt" fo:letter-spacing="normal" fo:font-style="normal" fo:font-weight="normal"/>
    </style:style>
    <style:style style:name="T1" style:family="text">
      <style:text-properties fo:font-variant="normal" fo:text-transform="none" style:font-name="tahoma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Опасность весеннего льда</text:h>
      <text:p text:style-name="P17">В весенний период лёд начинает таять и становится непрочным. Скреплённый ночным холодом, он ещё способен выдерживать небольшую нагрузку, но днём быстро нагреваясь. От просачивающейся талой воды, «тело» льда становится пористым и очень слабым, хотя сохраняет достаточную толщину. Весенний ледяной покров на реках нельзя использовать для катания и переходов, – такой лёд очень тонкий, непрочный и не выдерживает тяжести человека. Во льду образуются воздушные поры, которые при движении трудно заметить.</text:p>
      <text:h text:style-name="P2" text:outline-level="2">Школьники! Не выходите на весенний лёд!</text:h>
      <text:p text:style-name="P17">Перед вскрытием рек, озер, водоемов лед слабеет, становится рыхлым, опасным для перехода. Особую внимательность необходимо проявлять при выходе на лед в местах зимнего лова рыбы. Выходить на необследованный лед опасно, при необходимости перехода нужно пользоваться палкой-пешней, проверяя прочность льда. Особенно осторожно нужно спускаться с берега – лед может неплотно соединяться с сушей, возможны трещины, подо льдом может быть воздух. Также лед непрочен около стока вод, в местах произрастания растительности, под сугробами.</text:p>
      <text:h text:style-name="P4" text:outline-level="3">Остерегайтесь:</text:h>
      <text:list xml:id="list4170347240" text:style-name="L1">
        <text:list-item>
          <text:p text:style-name="P18">выходить на лед в местах, обозначенных запрещающими аншлагами;</text:p>
        </text:list-item>
        <text:list-item>
          <text:p text:style-name="P6">находиться на обрывистых берегах, так как течение подмывает их, и возможны обвалы.</text:p>
        </text:list-item>
      </text:list>
      <text:h text:style-name="P4" text:outline-level="3">Основным условием безопасного пребывания человека на льду является соответствие толщины льда прилагаемой нагрузке:</text:h>
      <text:list xml:id="list679096188" text:style-name="L2">
        <text:list-item>
          <text:p text:style-name="P19">безопасная толщина льда для одного человека в весенний период не менее 10 см;</text:p>
        </text:list-item>
        <text:list-item>
          <text:p text:style-name="P19">безопасная толщина льда для сооружения катка 12 см и более;</text:p>
        </text:list-item>
        <text:list-item>
          <text:p text:style-name="P19">безопасная толщина льда для совершения пешей переправы 15 см и более;</text:p>
        </text:list-item>
        <text:list-item>
          <text:p text:style-name="P7">безопасная толщина льда для проезда автомобилей не менее 30 см.</text:p>
        </text:list-item>
      </text:list>
      <text:h text:style-name="P4" text:outline-level="3">Критерии прочного льда:</text:h>
      <text:list xml:id="list1495197823" text:style-name="L3">
        <text:list-item>
          <text:p text:style-name="P20">прозрачный лед с зеленоватым или синеватым оттенком;</text:p>
        </text:list-item>
        <text:list-item>
          <text:p text:style-name="P8">на открытом бесснежном пространстве лед всегда толще.</text:p>
        </text:list-item>
      </text:list>
      <text:h text:style-name="P4" text:outline-level="3">Критерии тонкого льда:</text:h>
      <text:list xml:id="list1901443083" text:style-name="L4">
        <text:list-item>
          <text:p text:style-name="P24">цвет льда молочно-мутный, серо-желтоватый, обычно ноздреватый и пористый. Такой лед обрушивается без предупреждающего потрескивания;</text:p>
        </text:list-item>
        <text:list-item>
          <text:p text:style-name="P11">лед, покрытый снегом (снег, выпавший на только что образовавшийся лед, помимо того, что маскирует полыньи, замедляет рост ледяного покрова).</text:p>
        </text:list-item>
      </text:list>
      <text:h text:style-name="P4" text:outline-level="3">Лед более тонок:</text:h>
      <text:list xml:id="list2510432459" text:style-name="L5">
        <text:list-item>
          <text:p text:style-name="P25">на течении, особенно быстром, на глубоких и открытых для ветра местах; над тенистым и торфяным дном; у болотистых берегов; в местах выхода подводных ключей; под мостами; в узких протоках; вблизи мест сброса в водоемы теплых и горячих вод промышленных и коммунальных предприятий;</text:p>
        </text:list-item>
        <text:list-item>
          <text:p text:style-name="P25"><text:soft-page-break/>в нижнем бьефе плотины, где даже в сильные морозы кратковременные попуски воды из водохранилища способны источить лед и образовать в нем опасные промоины;</text:p>
        </text:list-item>
        <text:list-item>
          <text:p text:style-name="P12">в местах, где растет камыш, тростник и другие водные растения.</text:p>
        </text:list-item>
      </text:list>
      <text:h text:style-name="P4" text:outline-level="3">Правила поведения на льду:</text:h>
      <text:list xml:id="list4082239995" text:style-name="L6">
        <text:list-item>
          <text:p text:style-name="P26">Ни в коем случае нельзя выходить на лед в темное время суток и при плохой видимости (туман, снегопад, дождь).</text:p>
        </text:list-item>
        <text:list-item>
          <text:p text:style-name="P26">При вынужденном переходе водоема безопаснее всего придерживаться проторенных троп или идти по уже проложенной лыжне. Но если их нет, надо перед тем, как спуститься на лед, очень внимательно осмотреться и наметить предстоящий маршрут.</text:p>
        </text:list-item>
        <text:list-item>
          <text:p text:style-name="P26">При переходе водоема группой необходимо соблюдать расстояние друг от друга (5-6 м).</text:p>
        </text:list-item>
        <text:list-item>
          <text:p text:style-name="P26">Нельзя проверять прочность льда ударом ноги. Если после первого сильного удара поленом или лыжной палкой покажется хоть немного воды, – это означает, что лед тонкий, по нему ходить нельзя. В этом случае следует немедленно отойти по своему же следу к берегу, скользящими шагами, не отрывая ног ото льда и расставив их на ширину плеч, чтобы нагрузка распределялась на большую площадь. Точно так же поступают при предостерегающем потрескивании льда и образовании в нем трещин.</text:p>
        </text:list-item>
        <text:list-item>
          <text:p text:style-name="P26">Если есть рюкзак, повесьте его на одно плечо, это позволит легко освободиться от груза в случае, если лед под вами провалится.</text:p>
        </text:list-item>
        <text:list-item>
          <text:p text:style-name="P13">Рыбакам на замерзший водоем необходимо брать с собой прочный шнур длиной 20 – 25 метров с большой глухой петлей на конце и грузом. Груз поможет забросить шнур к провалившемуся в воду товарищу, петля нужна для того, чтобы пострадавший мог надежнее держаться, продев ее под мышки.</text:p>
        </text:list-item>
      </text:list>
      <text:h text:style-name="P3" text:outline-level="2">Оказание помощи провалившемуся под лед</text:h>
      <text:h text:style-name="P5" text:outline-level="3"><text:span text:style-name="Strong_20_Emphasis"><text:span text:style-name="T1">Самоспасение:</text:span></text:span></text:h>
      <text:list xml:id="list3613588213" text:style-name="L7">
        <text:list-item>
          <text:p text:style-name="P21">не поддавайтесь панике;</text:p>
        </text:list-item>
        <text:list-item>
          <text:p text:style-name="P27">не надо барахтаться и наваливаться всем телом на тонкую кромку льда, так как под тяжестью тела он будет обламываться;</text:p>
        </text:list-item>
        <text:list-item>
          <text:p text:style-name="P27">широко раскиньте руки, чтобы не погрузиться с головой в воду;</text:p>
        </text:list-item>
        <text:list-item>
          <text:p text:style-name="P27">обопритесь локтями об лед и, приведя тело в горизонтальное положение, постарайтесь забросить на лед ту ногу, которая ближе всего к его кромке, поворотом корпуса вытащите вторую ногу и быстро выкатывайтесь на лед;</text:p>
        </text:list-item>
        <text:list-item>
          <text:p text:style-name="P27">без резких движений отползайте как можно дальше от опасного места в том направлении, откуда пришли;</text:p>
        </text:list-item>
        <text:list-item>
          <text:p text:style-name="P27">зовите на помощь;</text:p>
        </text:list-item>
        <text:list-item>
          <text:p text:style-name="P27">удерживая себя на поверхности воды, стараться затрачивать на это минимум физических усилий. (Одна из причин быстрого понижения температуры тела – перемещение прилежащего к телу подогретого им слоя воды и замена его новым, холодным. Кроме того, при движениях нарушается дополнительная изоляция, создаваемая водой, пропитавшей одежду);</text:p>
        </text:list-item>
        <text:list-item>
          <text:p text:style-name="P27">находясь на плаву, следует голову держать как можно выше над водой. Известно, что более 50% всех теплопотерь организма, а по некоторым данным, даже 75% приходится на ее долю;</text:p>
        </text:list-item>
        <text:list-item>
          <text:p text:style-name="P27"><text:soft-page-break/>активно плыть к берегу, плоту или шлюпке, можно, если они находятся на расстоянии, преодоление которого потребует не более 40 мин;</text:p>
        </text:list-item>
        <text:list-item>
          <text:p text:style-name="P14">добравшись до плавсредства, надо немедленно раздеться, выжать намокшую одежду и снова надеть.</text:p>
        </text:list-item>
      </text:list>
      <text:h text:style-name="P4" text:outline-level="3">Если вы оказываете помощь:</text:h>
      <text:list xml:id="list1232619054" text:style-name="L8">
        <text:list-item>
          <text:p text:style-name="P28">подходите к полынье очень осторожно, лучше подползти по-пластунски;</text:p>
        </text:list-item>
        <text:list-item>
          <text:p text:style-name="P28">сообщите пострадавшему криком, что идете ему на помощь, это придаст ему силы, уверенность;</text:p>
        </text:list-item>
        <text:list-item>
          <text:p text:style-name="P28">за 3-4 метра протяните ему веревку, шест, доску, шарф или любое другое подручное средство;</text:p>
        </text:list-item>
        <text:list-item>
          <text:p text:style-name="P15">подавать пострадавшему руку небезопасно, так как, приближаясь к полынье, вы увеличите нагрузку на лед и не только не поможете, но и сами рискуете провалиться.</text:p>
        </text:list-item>
      </text:list>
      <text:h text:style-name="P4" text:outline-level="3">Отогревание пострадавшего:</text:h>
      <text:list xml:id="list2144894215" text:style-name="L9">
        <text:list-item>
          <text:p text:style-name="P29">пострадавшего надо укрыть в месте, защищенном от ветра, хорошо укутать в любую имеющуюся одежду, одеяло;</text:p>
        </text:list-item>
        <text:list-item>
          <text:p text:style-name="P29">если он в сознании, напоить горячим чаем, кофе. Очень эффективны грелки, бутылки, фляги, заполненные горячей водой, или камни, разогретые в пламени костра и завернутые в ткань, их прикладывают к боковым поверхностям грудной клетки, к голове, к паховой области, под мышки;</text:p>
        </text:list-item>
        <text:list-item>
          <text:p text:style-name="P16">нельзя растирать тело, давать алкоголь, этим можно нанести серьезный вред организму. Так, при растирании охлажденная кровь из периферических сосудов начнет активно поступать к «сердцевине» тела, что приведет к дальнейшему снижению ее температуры. Алкоголь же будет оказывать угнетающее действие на центральную нервную систему.</text:p>
        </text:list-item>
      </text:list>
      <text:h text:style-name="P3" text:outline-level="2">ПОМНИТЕ:</text:h>
      <text:h text:style-name="P4" text:outline-level="3">В весенний период повышается опасность выхода на лед водоемов</text:h>
      <text:p text:style-name="P17">Лед на реках во время весеннего паводка становится рыхлым, «съедается» сверху солнцем, талой водой, а снизу подтачивается течением. Очень опасно по нему ходить: в любой момент может рассыпаться под ногами и сомкнуться над головой.</text:p>
      <text:h text:style-name="P4" text:outline-level="3">Поэтому следует помнить:</text:h>
      <text:list xml:id="list2153103217" text:style-name="L10">
        <text:list-item>
          <text:p text:style-name="P22">на весеннем льду легко провалиться;</text:p>
        </text:list-item>
        <text:list-item>
          <text:p text:style-name="P22">быстрее всего процесс распада льда происходит у берегов;</text:p>
        </text:list-item>
        <text:list-item>
          <text:p text:style-name="P9">весенний лед, покрытый снегом, быстро превращается в рыхлую массу.</text:p>
        </text:list-item>
      </text:list>
      <text:h text:style-name="P4" text:outline-level="3">В период весеннего паводка и ледохода запрещается:</text:h>
      <text:list xml:id="list1558029737" text:style-name="L11">
        <text:list-item>
          <text:p text:style-name="P23">выходить в весенний период на водоемы;</text:p>
        </text:list-item>
        <text:list-item>
          <text:p text:style-name="P23">переправляться через реку в период ледохода;</text:p>
        </text:list-item>
        <text:list-item>
          <text:p text:style-name="P23">подходить близко к реке в местах затора льда,</text:p>
        </text:list-item>
        <text:list-item>
          <text:p text:style-name="P23">стоять на обрывистом берегу, подвергающемуся разливу и обвалу;</text:p>
        </text:list-item>
        <text:list-item>
          <text:p text:style-name="P23">собираться на мостиках, плотинах и запрудах;</text:p>
        </text:list-item>
        <text:list-item>
          <text:p text:style-name="P23">приближаться к ледяным заторам,</text:p>
        </text:list-item>
        <text:list-item>
          <text:p text:style-name="P23">отталкивать льдины от берегов,</text:p>
        </text:list-item>
        <text:list-item>
          <text:p text:style-name="P23">измерять глубину реки или любого водоема,</text:p>
        </text:list-item>
        <text:list-item>
          <text:p text:style-name="P10"><text:soft-page-break/>ходить по льдинам и кататься на них.</text:p>
        </text:list-item>
      </text:list>
      <text:p text:style-name="P17">Наибольшую опасность весенний паводок представляет для детей. Оставаясь без присмотра родителей и старших, не зная мер безопасности, так как чувство опасности у ребенка слабее любопытства, играют они на обрывистом берегу, а иногда катаются на льдинах водоема. Такая беспечность порой кончается трагически. Весной нужно усилить контроль за местами игр детей.</text:p>
      <text:h text:style-name="P3" text:outline-level="2">Родители и педагоги!</text:h>
      <text:p text:style-name="P17">Не допускайте детей к реке без надзора взрослых, особенно во время ледохода; предупредите их об опасности нахождения на льду при вскрытии реки или озера. Расскажите детям о правилах поведения в период паводка, запрещайте им шалить у воды, пресекайте лихачество. Оторванная льдина, холодная вода, быстрое течение грозят гибелью. Помните, что в период паводка, даже при незначительном ледоходе, несчастные случаи чаще всего происходят с детьми. Разъясните детям меры предосторожности в период ледохода и весеннего паводка.</text:p>
      <text:h text:style-name="P3" text:outline-level="2">Школьники! Не выходите на лед во время весеннего паводка.</text:h>
      <text:p text:style-name="P17">Не стойте на обрывистых и подмытых берегах – они могут обвалиться.</text:p>
      <text:p text:style-name="P17">Когда вы наблюдаете за ледоходом с моста, набережной причала, нельзя перегибаться через перила и другие ограждения.</text:p>
      <text:p text:style-name="P17">Если вы оказались свидетелем несчастного случая на реке или озере, то не теряйтесь, не убегайте домой, а громко зовите на помощь.</text:p>
      <text:h text:style-name="P3" text:outline-level="2">Будьте осторожны во время весеннего паводка и ледохода.</text:h>
      <text:h text:style-name="P3" text:outline-level="2">Не подвергайте свою жизнь опасности!</text:h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ahoma" svg:font-family="tahom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Zen Hei Sharp" style:font-family-asian="'WenQuanYi Zen Hei Sharp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Zen Hei Sharp" style:font-family-asian="'WenQuanYi Zen Hei Sharp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WenQuanYi Zen Hei Sharp" style:font-family-asian="'WenQuanYi Zen Hei Sharp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3-28T21:20:29.071611175</meta:creation-date>
    <dc:date>2024-03-28T21:21:52.847744232</dc:date>
    <meta:editing-duration>PT1M24S</meta:editing-duration>
    <meta:editing-cycles>1</meta:editing-cycles>
    <meta:document-statistic meta:table-count="0" meta:image-count="0" meta:object-count="0" meta:page-count="4" meta:paragraph-count="76" meta:word-count="1287" meta:character-count="8670" meta:non-whitespace-character-count="7501"/>
    <meta:generator>AlterOffice/2.0.0.5$Linux_X86_64 LibreOffice_project/75b89ba70defcb88294914618d5450873ea45f78</meta:generator>
  </office:meta>
</office:document-meta>
</file>